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Liberation Sans3" svg:font-family="'Liberation Sans', Arial" style:font-pitch="variable"/>
    <style:font-face style:name="WenQuanYi Zen Hei Sharp" svg:font-family="'WenQuanYi Zen Hei Sharp'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text-properties style:font-name="Liberation Sans1" fo:font-size="9pt" fo:font-style="italic" style:font-size-asian="9pt" style:font-style-asian="italic" style:font-name-complex="Liberation Sans1" style:font-size-complex="9pt" style:font-style-complex="italic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Liberation Sans2" style:font-name-complex="Liberation Sans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ydney Antique Machinery Show Inc.</text:p>
      <text:p text:style-name="P2">2016 Model &amp; Hobby Show - APPLICATION TO PARTICIPATE</text:p>
      <text:p text:style-name="P3">Please read and retain the Information Sheet before completing this form.</text:p>
      <text:p text:style-name="Standard"/>
      <text:p text:style-name="Standard">Name of Organisation or Display ____________________________________</text:p>
      <text:p text:style-name="Standard">Type of exhibit...................... ____________________________________</text:p>
      <text:p text:style-name="Standard">Contact Person..................... ____________________________________</text:p>
      <text:p text:style-name="Standard">Address........................... ... ____________________________________</text:p>
      <text:p text:style-name="Standard">_______________________________________________ Post Code ______________</text:p>
      <text:p text:style-name="Standard"/>
      <text:p text:style-name="Standard">Phones - Home ______________ Work ____________ Mobile ____________</text:p>
      <text:p text:style-name="Standard">Email Address.................________________________________________</text:p>
      <text:p text:style-name="Standard">Website..............................________________________________________</text:p>
      <text:p text:style-name="Standard"/>
      <text:p text:style-name="Standard">THE FOLLOWING DETAILS MUST BE PROVIDED - <text:span text:style-name="T1">NOTE: If these details are not supplied your application may not be considered.</text:span></text:p>
      <text:p text:style-name="Standard"/>
      <text:p text:style-name="Standard">TOTAL Stand Size _____metres in length by ______ metres in depth</text:p>
      <text:p text:style-name="Standard">Number of workers Saturday _____ Sunday _____</text:p>
      <text:p text:style-name="Standard">Do you need hire Tables at $12.00 each? <text:span text:style-name="T1">Yes __</text:span> Number required ___</text:p>
      <text:p text:style-name="Standard">Do you have Public Liability Insurance? <text:span text:style-name="T1">Yes __ No __</text:span> (If yes please supply a certificate of currency)</text:p>
      <text:p text:style-name="Standard"><text:span text:style-name="T2"><text:s/></text:span>Any special requirements.</text:p>
      <text:p text:style-name="P4">________________________________________________________________</text:p>
      <text:p text:style-name="Standard"/>
      <text:p text:style-name="Standard">FEES </text:p>
      <text:p text:style-name="Standard">(select one)</text:p>
      <text:p text:style-name="Standard">Traders or Exhibitors selling 10% of sales <text:s/>with deposit $50 <text:span text:style-name="T1">Yes __ </text:span></text:p>
      <text:p text:style-name="Standard">Non-selling Commercial promotion stands $50.00 <text:s/><text:span text:style-name="T1">Yes __ </text:span></text:p>
      <text:p text:style-name="Standard">Fund-raising, Non commercial or Charity stands No Charge <text:s/><text:span text:style-name="T1">Yes __ </text:span></text:p>
      <text:p text:style-name="Standard"/>
      <text:p text:style-name="Standard">I enclose $_______ being for deposit / payment of Promotional commercial site</text:p>
      <text:p text:style-name="Standard">I enclose $_______ being for ___ Dinner Tickets at $20 each</text:p>
      <text:p text:style-name="Standard">I enclose $_______ being for the hire of ____Tables at $12.00 each</text:p>
      <text:p text:style-name="Standard">TOTAL ENCLOSED $__________.</text:p>
      <text:p text:style-name="Standard"/>
      <text:p text:style-name="Standard">In submitting this application I agree to abide by the decisions of the organisers</text:p>
      <text:p text:style-name="Standard">and agree to pay any charges that may apply and are set out herein.</text:p>
      <text:p text:style-name="Standard"/>
      <text:p text:style-name="Standard">Name of person completing form : __________________________</text:p>
      <text:p text:style-name="Standard"/>
      <text:p text:style-name="Standard">Closing date 15th AUGUST 2016. Applications received after that date will only be</text:p>
      <text:p text:style-name="Standard">considered if a vacancy occurs. All applications are subject to acceptance by the</text:p>
      <text:p text:style-name="Standard">organisers.</text:p>
      <text:p text:style-name="Standard">PLEASE EMAIL APPLICATIONS TO: </text:p>
      <text:p text:style-name="Footer"/>
      <text:p text:style-name="P1">X01d 06/1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Liberation Sans3" svg:font-family="'Liberation Sans', Arial" style:font-pitch="variable"/>
    <style:font-face style:name="WenQuanYi Zen Hei Sharp" svg:font-family="'WenQuanYi Zen Hei Sharp'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AU" style:letter-kerning="true" style:font-name-asian="Source Han Sans CN Regular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n" fo:country="AU" style:font-name-asian="Source Han Sans CN Regular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2" fo:font-family="'Liberation Sans', Arial" style:font-family-generic="swiss" fo:font-size="12pt" fo:language="en" fo:country="AU" style:letter-kerning="true" style:font-name-asian="WenQuanYi Zen Hei Sharp" style:font-family-asian="'WenQuanYi Zen Hei Sharp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iberation Sans3" style:font-family-complex="'Liberation Sans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2" fo:font-family="'Liberation Sans', Arial" style:font-family-generic="swiss" style:font-name-complex="Liberation Sans2" style:font-family-complex="'Liberation Sans', 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2" fo:font-family="'Liberation Sans', Arial" style:font-family-generic="swiss" fo:font-size="12pt" fo:font-style="italic" style:font-size-asian="12pt" style:font-style-asian="italic" style:font-name-complex="Liberation Sans2" style:font-family-complex="'Liberation Sans', 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, Arial" style:font-family-generic="swiss" style:font-name-complex="Liberation Sans2" style:font-family-complex="'Liberation Sans', 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51cm" style:type="center"/>
          <style:tab-stop style:position="18.1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Dean</meta:initial-creator>
    <meta:creation-date>2013-08-06T15:57:02.817473800</meta:creation-date>
    <dc:creator>Jim Dean</dc:creator>
    <dc:date>2017-03-03T08:55:45.537769100</dc:date>
    <meta:editing-cycles>6</meta:editing-cycles>
    <meta:editing-duration>P11DT20H41M</meta:editing-duration>
    <meta:document-statistic meta:table-count="0" meta:image-count="0" meta:object-count="0" meta:page-count="1" meta:paragraph-count="35" meta:word-count="267" meta:character-count="2074" meta:non-whitespace-character-count="1833"/>
    <meta:generator>LibreOffice/5.1.6.2.0$Linux_X86_64 LibreOffice_project/10$Build-2</meta:generator>
  </office:meta>
</office:document-meta>
</file>